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language-complex="ar" style:country-complex="DZ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4in"/>
    </style:style>
    <style:style style:name="TableColumn7" style:family="table-column">
      <style:table-column-properties style:column-width="1.6409in"/>
    </style:style>
    <style:style style:name="TableColumn8" style:family="table-column">
      <style:table-column-properties style:column-width="3.8388in"/>
    </style:style>
    <style:style style:name="TableColumn9" style:family="table-column">
      <style:table-column-properties style:column-width="1.6201in"/>
    </style:style>
    <style:style style:name="Table5" style:family="table">
      <style:table-properties style:width="7.5in" fo:margin-left="0.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complex="ar" style:country-complex="DZ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language-complex="ar" style:country-complex="DZ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language-complex="ar" style:country-complex="DZ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language-complex="ar" style:country-complex="DZ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anguage-complex="ar" style:country-complex="DZ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language-complex="ar" style:country-complex="DZ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complex="ar" style:country-complex="DZ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language-complex="ar" style:country-complex="DZ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complex="ar" style:country-complex="DZ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anguage-complex="ar" style:country-complex="DZ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Policepardéfaut" style:family="text">
      <style:text-properties style:language-complex="ar" style:country-complex="DZ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language-complex="ar" style:country-complex="DZ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complex="ar" style:country-complex="DZ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language-complex="ar" style:country-complex="DZ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anguage-complex="ar" style:country-complex="DZ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anguage-complex="ar" style:country-complex="DZ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style:language-complex="ar" style:country-complex="DZ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complex="ar" style:country-complex="DZ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language-complex="ar" style:country-complex="DZ"/>
    </style:style>
    <style:style style:name="P122" style:parent-style-name="Normal" style:family="paragraph">
      <style:paragraph-properties fo:text-align="center"/>
      <style:text-properties style:language-complex="ar" style:country-complex="DZ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complex="ar" style:country-complex="DZ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Policepardéfaut" style:family="text">
      <style:text-properties style:language-complex="ar" style:country-complex="DZ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Policepardéfaut" style:family="text">
      <style:text-properties style:language-complex="ar" style:country-complex="DZ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language-complex="ar" style:country-complex="DZ"/>
    </style:style>
    <style:style style:name="P134" style:parent-style-name="Normal" style:family="paragraph">
      <style:paragraph-properties fo:text-align="center"/>
      <style:text-properties style:language-complex="ar" style:country-complex="DZ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Policepardéfaut" style:family="text">
      <style:text-properties style:language-complex="ar" style:country-complex="DZ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complex="ar" style:country-complex="DZ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writing-mode="rl-tb"/>
      <style:text-properties style:language-complex="ar" style:country-complex="DZ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language-complex="ar" style:country-complex="DZ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writing-mode="rl-tb"/>
      <style:text-properties style:language-complex="ar" style:country-complex="DZ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Policepardéfaut" style:family="text">
      <style:text-properties style:language-complex="ar" style:country-complex="DZ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writing-mode="rl-tb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Policepardéfaut" style:family="text">
      <style:text-properties style:language-complex="ar" style:country-complex="DZ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writing-mode="rl-tb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Policepardéfaut" style:family="text">
      <style:text-properties style:language-complex="ar" style:country-complex="DZ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writing-mode="rl-tb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Policepardéfaut" style:family="text">
      <style:text-properties style:language-complex="ar" style:country-complex="DZ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language-complex="ar" style:country-complex="DZ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complex="ar" style:country-complex="DZ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Policepardéfaut" style:family="text">
      <style:text-properties style:language-complex="ar" style:country-complex="DZ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Policepardéfaut" style:family="text">
      <style:text-properties style:font-weight-complex="bold" style:font-style-complex="italic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color="#000000"/>
    </style:style>
    <style:style style:name="P218" style:parent-style-name="Normal" style:family="paragraph">
      <style:paragraph-properties fo:text-align="center"/>
      <style:text-properties style:font-weight-complex="bold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complex="ar" style:country-complex="DZ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anguage-complex="ar" style:country-complex="DZ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</style:style>
    <style:style style:name="T226" style:parent-style-name="Policepardéfaut" style:family="text">
      <style:text-properties style:font-weight-complex="bold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Policepardéfaut" style:family="text">
      <style:text-properties style:font-weight-complex="bold" fo:language="en" fo:country="US"/>
    </style:style>
    <style:style style:name="P230" style:parent-style-name="Normal" style:family="paragraph">
      <style:paragraph-properties fo:text-align="center"/>
      <style:text-properties style:font-weight-complex="bold" fo:color="#000000" fo:language="en" fo:country="US" style:language-complex="ar" style:country-complex="DZ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Policepardéfaut" style:family="text">
      <style:text-properties style:language-complex="ar" style:country-complex="DZ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language-complex="ar" style:country-complex="DZ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</style:style>
    <style:style style:name="T239" style:parent-style-name="Policepardéfaut" style:family="text">
      <style:text-properties fo:language="en" fo:country="US" style:language-complex="ar" style:country-complex="DZ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Policepardéfaut" style:family="text">
      <style:text-properties style:language-complex="ar" style:country-complex="DZ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anguage-complex="ar" style:country-complex="DZ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</style:style>
    <style:style style:name="T250" style:parent-style-name="Policepardéfaut" style:family="text">
      <style:text-properties style:language-complex="ar" style:country-complex="DZ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language="en" fo:country="US"/>
    </style:style>
    <style:style style:name="P253" style:parent-style-name="Normal" style:family="paragraph">
      <style:paragraph-properties fo:text-align="center"/>
      <style:text-properties fo:color="#000000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Policepardéfaut" style:family="text">
      <style:text-properties style:language-complex="ar" style:country-complex="DZ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language="en" fo:country="US" style:language-complex="ar" style:country-complex="DZ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language-complex="ar" style:country-complex="DZ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language-complex="ar" style:country-complex="DZ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language="en" fo:country="US" style:language-complex="ar" style:country-complex="DZ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language="en" fo:country="US" style:language-complex="ar" style:country-complex="DZ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language="en" fo:country="US"/>
    </style:style>
    <style:style style:name="P273" style:parent-style-name="Normal" style:family="paragraph">
      <style:paragraph-properties fo:text-align="center"/>
      <style:text-properties fo:color="#000000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Policepardéfaut" style:family="text">
      <style:text-properties style:language-complex="ar" style:country-complex="DZ"/>
    </style:style>
    <style:style style:name="P277" style:parent-style-name="Normal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p text:style-name="P1">Supervision of scientific research :</text:p>
      <text:p text:style-name="P2"><text:span text:style-name="T3">نماذج عن التاطير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Mémoires de Master /Magiter <text:s text:c="10"/>Encadrés et soutenus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N</text:p>
          </table:table-cell>
          <table:table-cell table:style-name="TableCell16">
            <text:p text:style-name="P17">Nom et prénom du ou frs candidats</text:p>
          </table:table-cell>
          <table:table-cell table:style-name="TableCell18">
            <text:p text:style-name="P19">Titre de mémoire</text:p>
          </table:table-cell>
          <table:table-cell table:style-name="TableCell20">
            <text:p text:style-name="P21">Date de soutenance</text:p>
          </table:table-cell>
        </table:table-row>
        <table:table-row table:style-name="TableRow22">
          <table:table-cell table:style-name="TableCell23">
            <text:p text:style-name="P24">01</text:p>
          </table:table-cell>
          <table:table-cell table:style-name="TableCell25">
            <text:p text:style-name="P26">Mahieddine Nasserddine</text:p>
          </table:table-cell>
          <table:table-cell table:style-name="TableCell27">
            <text:p text:style-name="P28">Formalisme Mathématiques de l’espace non commutatif et ces applications a l’interaction faible</text:p>
          </table:table-cell>
          <table:table-cell table:style-name="TableCell29">
            <text:p text:style-name="P30">28/06/2011</text:p>
          </table:table-cell>
        </table:table-row>
        <table:table-row table:style-name="TableRow31">
          <table:table-cell table:style-name="TableCell32">
            <text:p text:style-name="P33">02</text:p>
          </table:table-cell>
          <table:table-cell table:style-name="TableCell34">
            <text:p text:style-name="P35">Mohamed Meheni</text:p>
          </table:table-cell>
          <table:table-cell table:style-name="TableCell36">
            <text:p text:style-name="P37">Formalisme Mathématiques de l’espace non commutatif et ces applications a l’interaction électromagnétique</text:p>
          </table:table-cell>
          <table:table-cell table:style-name="TableCell38">
            <text:p text:style-name="P39">28/06/2011</text:p>
          </table:table-cell>
        </table:table-row>
        <table:table-row table:style-name="TableRow40">
          <table:table-cell table:style-name="TableCell41">
            <text:p text:style-name="P42">03</text:p>
          </table:table-cell>
          <table:table-cell table:style-name="TableCell43">
            <text:p text:style-name="P44">Mourad Khalaf</text:p>
          </table:table-cell>
          <table:table-cell table:style-name="TableCell45">
            <text:p text:style-name="P46">Formalisme Mathématiques de l’espace non commutatif et ces applications à l’interaction électrofaible</text:p>
          </table:table-cell>
          <table:table-cell table:style-name="TableCell47">
            <text:p text:style-name="P48">27/06/2011</text:p>
          </table:table-cell>
        </table:table-row>
        <table:table-row table:style-name="TableRow49">
          <table:table-cell table:style-name="TableCell50">
            <text:p text:style-name="P51">04</text:p>
          </table:table-cell>
          <table:table-cell table:style-name="TableCell52">
            <text:p text:style-name="P53">Oualhi Saida</text:p>
          </table:table-cell>
          <table:table-cell table:style-name="TableCell54">
            <text:p text:style-name="P55">Formalisme Mathématiques de l’espace non commutatif et ces applications à l’interaction électrofaible prolongé</text:p>
          </table:table-cell>
          <table:table-cell table:style-name="TableCell56">
            <text:p text:style-name="P57">20/06/2012</text:p>
          </table:table-cell>
        </table:table-row>
        <table:table-row table:style-name="TableRow58">
          <table:table-cell table:style-name="TableCell59">
            <text:p text:style-name="P60">05</text:p>
          </table:table-cell>
          <table:table-cell table:style-name="TableCell61">
            <text:p text:style-name="P62">Abli Sabah</text:p>
          </table:table-cell>
          <table:table-cell table:style-name="TableCell63">
            <text:p text:style-name="P64">Formalisme Mathématiques de l’espace non commutatif et ces applications à l’interaction électrofaible prolongé</text:p>
          </table:table-cell>
          <table:table-cell table:style-name="TableCell65">
            <text:p text:style-name="P66">20/06/2012</text:p>
          </table:table-cell>
        </table:table-row>
        <table:table-row table:style-name="TableRow67">
          <table:table-cell table:style-name="TableCell68">
            <text:p text:style-name="P69">06</text:p>
          </table:table-cell>
          <table:table-cell table:style-name="TableCell70">
            <text:p text:style-name="P71">Hoda Saida</text:p>
          </table:table-cell>
          <table:table-cell table:style-name="TableCell72">
            <text:p text:style-name="P73">La nouvelle gravitation</text:p>
          </table:table-cell>
          <table:table-cell table:style-name="TableCell74">
            <text:p text:style-name="P75">20/06/2012</text:p>
          </table:table-cell>
        </table:table-row>
        <table:table-row table:style-name="TableRow76">
          <table:table-cell table:style-name="TableCell77">
            <text:p text:style-name="P78">07</text:p>
          </table:table-cell>
          <table:table-cell table:style-name="TableCell79">
            <text:p text:style-name="P80">Achour Mohamed</text:p>
          </table:table-cell>
          <table:table-cell table:style-name="TableCell81">
            <text:p text:style-name="P82">Etude le phénomène de la brisure spontanée de la symétrie <text:s/>(Le cas du modèle standard) dans l’espace non commutatif</text:p>
          </table:table-cell>
          <table:table-cell table:style-name="TableCell83">
            <text:p text:style-name="P84">24/06/2013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P89">Hadli Meriem</text:p>
          </table:table-cell>
          <table:table-cell table:style-name="TableCell90">
            <text:p text:style-name="P91">L’effet du non commutativité de l’espace-temps sur les théories de jauges abéliennes et non abéliennes avec quelques applications</text:p>
          </table:table-cell>
          <table:table-cell table:style-name="TableCell92">
            <text:p text:style-name="P93"><text:span text:style-name="T94">18/06/2014</text:span></text:p>
          </table:table-cell>
        </table:table-row>
        <table:table-row table:style-name="TableRow95">
          <table:table-cell table:style-name="TableCell96">
            <text:p text:style-name="P97">09</text:p>
          </table:table-cell>
          <table:table-cell table:style-name="TableCell98">
            <text:p text:style-name="P99">Elbahi Fatima</text:p>
          </table:table-cell>
          <table:table-cell table:style-name="TableCell100">
            <text:p text:style-name="P101">L’atome d’Hydrogène dans l’espace temps</text:p>
            <text:p text:style-name="P102">Non commutatif <text:s/>sous l’action d’un multi-potentiel à deux dimensions</text:p>
          </table:table-cell>
          <table:table-cell table:style-name="TableCell103">
            <text:p text:style-name="P104"><text:span text:style-name="T105">18/06/2014</text:span>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Gharbi Noura</text:p>
          </table:table-cell>
          <table:table-cell table:style-name="TableCell111">
            <text:p text:style-name="P112">L’atome d’Hydrogène dans l’espace temps</text:p>
            <text:p text:style-name="P113">Non commutatif à deux dimensions</text:p>
          </table:table-cell>
          <table:table-cell table:style-name="TableCell114">
            <text:p text:style-name="P115"><text:span text:style-name="T116">18/06/2014</text:span></text:p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>Delaldja HANANE</text:p>
            <text:p text:style-name="P122"/>
          </table:table-cell>
          <table:table-cell table:style-name="TableCell123">
            <text:p text:style-name="P124">Les niveaux d’énergie atomique produit par le Mie-type potentiel dans l’espace temps non commutatif à trois dimensions</text:p>
          </table:table-cell>
          <table:table-cell table:style-name="TableCell125">
            <text:p text:style-name="P126"><text:span text:style-name="T127">15/06/2015</text:span></text:p>
          </table:table-cell>
        </table:table-row>
        <table:table-row table:style-name="TableRow128">
          <table:table-cell table:style-name="TableCell129">
            <text:p text:style-name="P130"><text:span text:style-name="T131">12</text:span></text:p>
          </table:table-cell>
          <table:table-cell table:style-name="TableCell132">
            <text:p text:style-name="P133">Zellagui <text:s/>Asma</text:p>
            <text:p text:style-name="P134"/>
          </table:table-cell>
          <table:table-cell table:style-name="TableCell135">
            <text:p text:style-name="P136">Les niveaux d’énergie atomique produit par le Mie-type potentiel dans l’espace-temps non commutatif à deux dimensions</text:p>
            <text:p text:style-name="P137"/>
          </table:table-cell>
          <table:table-cell table:style-name="TableCell138">
            <text:p text:style-name="P139"><text:span text:style-name="T140">15/06/2015</text:span></text:p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Djenaoui <text:s/>Imane</text:p>
          </table:table-cell>
          <table:table-cell table:style-name="TableCell146">
            <text:p text:style-name="P147">Les niveaux d’énergie atomique produit par le potentiel de</text:p>
            <text:p text:style-name="P148">Cornell aux Quarkouniom système dans l’espace-phase</text:p>
            <text:p text:style-name="P149">non commutatif à trois dimensions</text:p>
          </table:table-cell>
          <table:table-cell table:style-name="TableCell150">
            <text:p text:style-name="P151">Juin 2016</text:p>
          </table:table-cell>
        </table:table-row>
        <table:table-row table:style-name="TableRow152">
          <table:table-cell table:style-name="TableCell153">
            <text:p text:style-name="P154"><text:span text:style-name="T155">14</text:span></text:p>
          </table:table-cell>
          <table:table-cell table:style-name="TableCell156">
            <text:p text:style-name="P157">Nouibat ZAHIA</text:p>
          </table:table-cell>
          <table:table-cell table:style-name="TableCell158">
            <text:p text:style-name="P159">Les niveaux d’énergies atomique produit par le inverse-carré potentiel</text:p>
            <text:p text:style-name="P160">dans l’espace-phase non commutatif à deux dimensions</text:p>
          </table:table-cell>
          <table:table-cell table:style-name="TableCell161">
            <text:p text:style-name="P162">Juin 2016</text:p>
          </table:table-cell>
        </table:table-row>
        <table:table-row table:style-name="TableRow163">
          <table:table-cell table:style-name="TableCell164">
            <text:p text:style-name="P165"><text:span text:style-name="T166">15</text:span></text:p>
          </table:table-cell>
          <table:table-cell table:style-name="TableCell167">
            <text:p text:style-name="P168">BENAZOUZ Wissame</text:p>
          </table:table-cell>
          <table:table-cell table:style-name="TableCell169">
            <text:p text:style-name="P170">Nouveau traitement de l'équation de Schrödinger modifiée pour le potentiel</text:p>
            <text:p text:style-name="P171">anharmonique en l’espace phase non commutatif à trois dimensions</text:p>
            <text:soft-page-break/>
            <text:p text:style-name="P172">dans les symétries de la mécanique quantique généralisée</text:p>
          </table:table-cell>
          <table:table-cell table:style-name="TableCell173">
            <text:p text:style-name="P174">Juin 2017</text:p>
          </table:table-cell>
        </table:table-row>
        <table:table-row table:style-name="TableRow175">
          <table:table-cell table:style-name="TableCell176">
            <text:p text:style-name="P177"><text:span text:style-name="T178">16</text:span></text:p>
          </table:table-cell>
          <table:table-cell table:style-name="TableCell179">
            <text:p text:style-name="P180">DJERIDA Rokaia</text:p>
          </table:table-cell>
          <table:table-cell table:style-name="TableCell181">
            <text:p text:style-name="P182">Nouveau traitement de l'équation de Schrödinger modifiée</text:p>
            <text:p text:style-name="P183">pour le potentiel anharmonique en l’espace phase non commutatif à</text:p>
            <text:p text:style-name="P184">deux dimensions dans les symétries de la mécanique quantique généralisée</text:p>
          </table:table-cell>
          <table:table-cell table:style-name="TableCell185">
            <text:p text:style-name="P186">Juin 2017</text:p>
          </table:table-cell>
        </table:table-row>
        <table:table-row table:style-name="TableRow187">
          <table:table-cell table:style-name="TableCell188">
            <text:p text:style-name="P189"><text:span text:style-name="T190">17</text:span></text:p>
          </table:table-cell>
          <table:table-cell table:style-name="TableCell191">
            <text:p text:style-name="P192">BELLAL Ouarda</text:p>
          </table:table-cell>
          <table:table-cell table:style-name="TableCell193">
            <text:p text:style-name="P194">L'étude de l'équation de Schrödinger modifiée pour le potentiel de</text:p>
            <text:p text:style-name="P195">Coulomb plus les termes radiaux, linéaires et harmoniques dans l'espace-temps</text:p>
            <text:p text:style-name="P196">non commutatif à trois dimensions</text:p>
          </table:table-cell>
          <table:table-cell table:style-name="TableCell197">
            <text:p text:style-name="P198">Juin 2018</text:p>
          </table:table-cell>
        </table:table-row>
        <table:table-row table:style-name="TableRow199">
          <table:table-cell table:style-name="TableCell200">
            <text:p text:style-name="P201"><text:span text:style-name="T202">18</text:span></text:p>
          </table:table-cell>
          <table:table-cell table:style-name="TableCell203">
            <text:p text:style-name="P204">Bahache Mohamed</text:p>
          </table:table-cell>
          <table:table-cell table:style-name="TableCell205">
            <text:p text:style-name="P206">Nouveau traitement de l'équation de Schrödinger modifiée pour le nouveau potentiel de Cornell modifié dans l'espace - phase non commutatif a deux dimensions dans les symétries</text:p>
          </table:table-cell>
          <table:table-cell table:style-name="TableCell207">
            <text:p text:style-name="P208">Juin 2019</text:p>
          </table:table-cell>
        </table:table-row>
        <table:table-row table:style-name="TableRow209">
          <table:table-cell table:style-name="TableCell210">
            <text:p text:style-name="P211"><text:span text:style-name="T212">19</text:span></text:p>
          </table:table-cell>
          <table:table-cell table:style-name="TableCell213">
            <text:p text:style-name="P214"><text:span text:style-name="T215">ANIBI KHOULOUD</text:span></text:p>
          </table:table-cell>
          <table:table-cell table:style-name="TableCell216">
            <text:p text:style-name="P217">Nouveau traitement de l'équation de Schrödinger modifiée pour le potentiel Cornell généralisé en l’espace phase non commutatif à trois dimensions dans les symétries de la mécanique quantique non commutatif</text:p>
            <text:p text:style-name="P218"/>
          </table:table-cell>
          <table:table-cell table:style-name="TableCell219">
            <text:p text:style-name="P220">Juin 2020</text:p>
          </table:table-cell>
        </table:table-row>
        <table:table-row table:style-name="TableRow221">
          <table:table-cell table:style-name="TableCell222">
            <text:p text:style-name="P223">20</text:p>
          </table:table-cell>
          <table:table-cell table:style-name="TableCell224">
            <text:p text:style-name="P225"><text:span text:style-name="T226">Metah Amal and Zitouni Amel</text:span></text:p>
          </table:table-cell>
          <table:table-cell table:style-name="TableCell227">
            <text:p text:style-name="P228"><text:bookmark-start text:name="_Hlk74637580"/><text:span text:style-name="T229">The nonrelativistic study of the energy spectrum producing from a central potential in the extended quantum mechanics symmetries: the case of Hulthén potential <text:s/>as a model</text:span><text:bookmark-end text:name="_Hlk74637580"/></text:p>
            <text:p text:style-name="P230"/>
          </table:table-cell>
          <table:table-cell table:style-name="TableCell231">
            <text:p text:style-name="P232"><text:span text:style-name="T233">Juin 2021</text:span>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<text:span text:style-name="T239">Hadj. Sondoss</text:span></text:p>
          </table:table-cell>
          <table:table-cell table:style-name="TableCell240">
            <text:p text:style-name="P241">he nonrelativistic study of the energy spectrum producing from a central potential in the extended quantum mechanics symmetries: the case of Yukawa potential as a model</text:p>
          </table:table-cell>
          <table:table-cell table:style-name="TableCell242">
            <text:p text:style-name="P243"><text:span text:style-name="T244">Juin 2022</text:span></text:p>
          </table:table-cell>
        </table:table-row>
        <table:table-row table:style-name="TableRow245">
          <table:table-cell table:style-name="TableCell246">
            <text:p text:style-name="P247">22</text:p>
          </table:table-cell>
          <table:table-cell table:style-name="TableCell248">
            <text:p text:style-name="P249"><text:span text:style-name="T250">Khalaf salah Eddin</text:span></text:p>
          </table:table-cell>
          <table:table-cell table:style-name="TableCell251">
            <text:p text:style-name="P252">A study of a nonrelativistic energy spectrum produced of an isotropic potential in the framework of extended quantum mechanics<text:s/></text:p>
            <text:p text:style-name="P253">symmetries: the case of Varshni potential</text:p>
          </table:table-cell>
          <table:table-cell table:style-name="TableCell254">
            <text:p text:style-name="P255"><text:span text:style-name="T256">Juin 2023</text:span></text:p>
          </table:table-cell>
        </table:table-row>
        <table:table-row table:style-name="TableRow257">
          <table:table-cell table:style-name="TableCell258">
            <text:p text:style-name="P259">23</text:p>
          </table:table-cell>
          <table:table-cell table:style-name="TableCell260">
            <text:p text:style-name="P261">KECHROUD Wiam</text:p>
          </table:table-cell>
          <table:table-cell table:style-name="TableCell262">
            <text:p text:style-name="P263"><text:s text:c="2"/>The nonrelativistic study of the energy spectrum producing from a central potential in the extended quantum mechanics symmetries: the case of generalized inverse quadratic Yukawa potential as a model</text:p>
          </table:table-cell>
          <table:table-cell table:style-name="TableCell264">
            <text:p text:style-name="P265">Juin 2024</text:p>
          </table:table-cell>
        </table:table-row>
        <table:table-row table:style-name="TableRow266">
          <table:table-cell table:style-name="TableCell267">
            <text:p text:style-name="P268">24</text:p>
          </table:table-cell>
          <table:table-cell table:style-name="TableCell269">
            <text:p text:style-name="P270">Rahmani abdelhamid and Ziani oussama</text:p>
          </table:table-cell>
          <table:table-cell table:style-name="TableCell271">
            <text:p text:style-name="P272">A study of a nonrelativistic energy spectrum produced with an isotropic potential in the framework of extended quantum mechanics symmetries:<text:s/></text:p>
            <text:p text:style-name="P273">the case of inversely quadratic Yukawa and inversely quadratic Hellmann potential</text:p>
          </table:table-cell>
          <table:table-cell table:style-name="TableCell274">
            <text:p text:style-name="P275"><text:span text:style-name="T276">September 2025</text:span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197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te Microsoft</meta:initial-creator>
    <dc:creator>Compte Microsoft</dc:creator>
    <meta:creation-date>2025-12-14T15:54:00Z</meta:creation-date>
    <dc:date>2025-12-14T15:54:00Z</dc:date>
    <meta:template xlink:href="Normal.dotm" xlink:type="simple"/>
    <meta:editing-cycles>1</meta:editing-cycles>
    <meta:editing-duration>PT0S</meta:editing-duration>
    <meta:document-statistic meta:page-count="2" meta:paragraph-count="8" meta:word-count="663" meta:character-count="4305" meta:row-count="30" meta:non-whitespace-character-count="3650"/>
  </office:meta>
</office:document-meta>
</file>