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C000006FCAE063B81.jpg" manifest:media-type="image/jpeg"/>
  <manifest:file-entry manifest:full-path="Pictures/10000000000000F00000005A395414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6.869cm" svg:height="19.155cm" svg:x="1.417cm" svg:y="0cm">
          <draw:image xlink:href="Pictures/10000000000009CC000006FCAE063B81.jpg" xlink:type="simple" xlink:show="embed" xlink:actuate="onLoad" draw:mime-type="image/jpeg">
            <text:p/>
          </draw:image>
        </draw:frame>
        <draw:frame draw:style-name="gr1" draw:text-style-name="P1" draw:layer="layout" svg:width="2.821cm" svg:height="1.057cm" svg:x="26.353cm" svg:y="19.579cm">
          <draw:image xlink:href="Pictures/10000000000000F00000005A3954142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4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5.2$Windows_X86_64 LibreOffice_project/38d5f62f85355c192ef5f1dd47c5c0c0c6d6598b</meta:generator>
  </office:meta>
</office:document-meta>
</file>